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3.5pt" style:font-size-asian="13.5pt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0.7305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5388in"/>
    </style:style>
    <style:style style:name="TableColumn32" style:family="table-column">
      <style:table-column-properties style:column-width="0.8694in"/>
    </style:style>
    <style:style style:name="TableColumn33" style:family="table-column">
      <style:table-column-properties style:column-width="0.4972in"/>
    </style:style>
    <style:style style:name="TableColumn34" style:family="table-column">
      <style:table-column-properties style:column-width="0.3361in"/>
    </style:style>
    <style:style style:name="TableColumn35" style:family="table-column">
      <style:table-column-properties style:column-width="1.027in"/>
    </style:style>
    <style:style style:name="TableColumn36" style:family="table-column">
      <style:table-column-properties style:column-width="0.184in"/>
    </style:style>
    <style:style style:name="TableColumn37" style:family="table-column">
      <style:table-column-properties style:column-width="0.4381in"/>
    </style:style>
    <style:style style:name="TableColumn38" style:family="table-column">
      <style:table-column-properties style:column-width="0.7729in"/>
    </style:style>
    <style:style style:name="TableColumn39" style:family="table-column">
      <style:table-column-properties style:column-width="1.375in"/>
    </style:style>
    <style:style style:name="Table28" style:family="table">
      <style:table-properties style:width="7.3944in" fo:margin-left="0in" table:align="lef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555in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P68" style:parent-style-name="內文" style:family="paragraph">
      <style:paragraph-properties fo:text-align="justify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P70" style:parent-style-name="內文" style:family="paragraph">
      <style:paragraph-properties fo:text-align="justify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Row72" style:family="table-row">
      <style:table-row-properties style:min-row-height="0.6805in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159in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1.1041in" fo:keep-together="always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1.4944in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125in" fo:keep-together="always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29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513in" fo:keep-together="always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1.4861in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<text:s/>和<text:s/>科<text:s/>技<text:s/>大<text:s/>學<text:s/>推<text:s/>廣<text:s/>教<text:s/>育<text:s/>組</text:p>
      <text:p text:style-name="P2"><text:span text:style-name="T3">學</text:span><text:span text:style-name="T4"><text:s/></text:span><text:span text:style-name="T5">生</text:span><text:span text:style-name="T6"><text:s/></text:span><text:span text:style-name="T7">成</text:span><text:span text:style-name="T8"><text:s/></text:span><text:span text:style-name="T9">績</text:span><text:span text:style-name="T10"><text:s/></text:span><text:span text:style-name="T11">更</text:span><text:span text:style-name="T12"><text:s/></text:span><text:span text:style-name="T13">正</text:span><text:span text:style-name="T14"><text:s/></text:span><text:span text:style-name="T15"><text:s/></text:span><text:span text:style-name="T16">申</text:span><text:span text:style-name="T17"><text:s/></text:span><text:span text:style-name="T18">請</text:span><text:span text:style-name="T19"><text:s/></text:span><text:span text:style-name="T20">書</text:span><text:span text:style-name="T21"><text:s text:c="2"/></text:span><text:span text:style-name="T22">保存年限： <text:s text:c="2"/>年</text:span></text:p>
      <text:p text:style-name="P23">一、辦理流程：</text:p>
      <text:p text:style-name="P24"><text:s text:c="3"/>1、學生對成績有疑問，應於成績公佈後2週內向任課教師查詢。</text:p>
      <text:p text:style-name="P25"><text:s text:c="3"/>2、任課教師認為有誤，請檢附相關資料正本逕送本組，並填寫本申請書提出更正，以示負責。</text:p>
      <text:p text:style-name="P26"><text:s text:c="3"/>3、經推廣教育組審查後，若有疑議，則提交推廣教育委員會議審議。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開課系所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班別</text:p>
          </table:table-cell>
          <table:covered-table-cell/>
          <table:table-cell table:style-name="TableCell51" table:number-columns-spanned="2">
            <text:p text:style-name="P52">○學分班</text:p>
            <text:p text:style-name="P53">○非學分班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科目名稱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 table:number-rows-spanned="3">
            <text:p text:style-name="P60">檢具資料名稱</text:p>
          </table:table-cell>
          <table:covered-table-cell/>
          <table:table-cell table:style-name="TableCell61" table:number-columns-spanned="2" table:number-rows-spanned="3">
            <text:p text:style-name="P62">○1.期中/期末考試試卷</text:p>
            <text:p text:style-name="P63">○2.成績登記冊影印本</text:p>
            <text:p text:style-name="P64">○3.授課計劃表</text:p>
            <text:p text:style-name="P65">○4.其他佐證資料</text:p>
            <text:p text:style-name="P66"><text:span text:style-name="T67">1</text:span></text:p>
            <text:p text:style-name="P68"><text:span text:style-name="T69">2</text:span></text:p>
            <text:p text:style-name="P70"><text:span text:style-name="T71">3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更正前成績</text:p>
          </table:table-cell>
          <table:covered-table-cell/>
          <table:table-cell table:style-name="TableCell75" table:number-columns-spanned="5">
            <text:p text:style-name="內文"><text:span text:style-name="T76">○平時考</text:span><text:span text:style-name="T77"><text:s text:c="5"/></text:span><text:span text:style-name="T78">分 <text:s/>○期中考</text:span><text:span text:style-name="T79"><text:s text:c="5"/></text:span><text:span text:style-name="T80">分</text:span></text:p>
            <text:p text:style-name="內文"><text:span text:style-name="T81">○期末考</text:span><text:span text:style-name="T82"><text:s text:c="5"/></text:span><text:span text:style-name="T83">分 <text:s/>○學期成績</text:span><text:span text:style-name="T84"><text:s text:c="5"/></text:span><text:span text:style-name="T85">分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更正後成績</text:p>
          </table:table-cell>
          <table:covered-table-cell/>
          <table:table-cell table:style-name="TableCell91" table:number-columns-spanned="5">
            <text:p text:style-name="內文"><text:span text:style-name="T92">○平時考</text:span><text:span text:style-name="T93"><text:s text:c="5"/></text:span><text:span text:style-name="T94">分 <text:s/>○期中考</text:span><text:span text:style-name="T95"><text:s text:c="5"/></text:span><text:span text:style-name="T96">分</text:span></text:p>
            <text:p text:style-name="內文"><text:span text:style-name="T97">○期末考</text:span><text:span text:style-name="T98"><text:s text:c="5"/></text:span><text:span text:style-name="T99">分 <text:s/>○學期成績</text:span><text:span text:style-name="T100"><text:s text:c="5"/></text:span><text:span text:style-name="T101">分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>更正說明</text:p>
          </table:table-cell>
          <table:table-cell table:style-name="TableCell107" table:number-columns-spanned="10">
            <text:p text:style-name="P108">○1.計算錯誤（說明錯誤情形）</text:p>
            <text:p text:style-name="P109">○2.登記錯誤（說明錯誤情形）</text:p>
            <text:p text:style-name="P110">○3.遺漏平時/期中考試/期末考試成績</text:p>
            <text:p text:style-name="P111">○4.其他（說明詳細情形）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>
            <text:p text:style-name="P116">說明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審查人</text:p>
          </table:table-cell>
          <table:table-cell table:style-name="TableCell121" table:number-columns-spanned="2" table:number-rows-spanned="2">
            <text:p text:style-name="P122">任課教師</text:p>
          </table:table-cell>
          <table:covered-table-cell/>
          <table:table-cell table:style-name="TableCell123" table:number-columns-spanned="3" table:number-rows-spanned="2">
            <text:p text:style-name="P124">開課系(所)/單位主管</text:p>
          </table:table-cell>
          <table:covered-table-cell/>
          <table:covered-table-cell/>
          <table:table-cell table:style-name="TableCell125" table:number-columns-spanned="5">
            <text:p text:style-name="P126">推廣教育組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>承辦人</text:p>
          </table:table-cell>
          <table:covered-table-cell/>
          <table:table-cell table:style-name="TableCell133" table:number-columns-spanned="2">
            <text:p text:style-name="P134">單位主管</text:p>
          </table:table-cell>
          <table:covered-table-cell/>
          <table:table-cell table:style-name="TableCell135">
            <text:p text:style-name="P136">推廣教育委員會</text:p>
          </table:table-cell>
        </table:table-row>
        <table:table-row table:style-name="TableRow137">
          <table:table-cell table:style-name="TableCell138">
            <text:p text:style-name="P139">簽 <text:s/>章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rows-spanned="2">
            <text:p text:style-name="P149">決議：</text:p>
          </table:table-cell>
        </table:table-row>
        <table:table-row table:style-name="TableRow150">
          <table:table-cell table:style-name="TableCell151">
            <text:p text:style-name="P152">意 <text:s/>見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</table:table>
      <text:p text:style-name="內文"><text:span text:style-name="T162">申請日期：<text:s/></text:span><text:span text:style-name="T163"><text:s/></text:span><text:span text:style-name="T164"><text:s text:c="3"/>年 <text:s text:c="3"/>月 <text:s/></text:span><text:span text:style-name="T165"><text:s/></text:span><text:span text:style-name="T16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推廣教育中心</dc:title>
    <dc:description/>
    <dc:subject/>
    <meta:initial-creator>admin</meta:initial-creator>
    <dc:creator>陳亮靜</dc:creator>
    <meta:creation-date>2022-01-25T06:39:00Z</meta:creation-date>
    <dc:date>2022-01-25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