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bottom="0.05in" fo:line-height="0.3055in" fo:margin-right="-0.24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4791in"/>
    </style:style>
    <style:style style:name="TableColumn77" style:family="table-column">
      <style:table-column-properties style:column-width="7.2625in"/>
    </style:style>
    <style:style style:name="Table75" style:family="table">
      <style:table-properties style:width="7.7416in" fo:margin-left="0in" table:align="center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493in" fo:keep-together="always"/>
    </style:style>
    <style:style style:name="P9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152in" fo:keep-together="always"/>
    </style:style>
    <style:style style:name="P11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312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ableRow151" style:family="table-row">
      <style:table-row-properties style:min-row-height="1.2125in" fo:keep-together="always"/>
    </style:style>
    <style:style style:name="P15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05in" style:line-height-at-least="0in" fo:margin-left="4.0833in" fo:margin-right="0.0513in" fo:text-indent="-4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position="-100% 100%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P179" style:parent-style-name="內文" style:family="paragraph">
      <style:paragraph-properties fo:line-height="0.1944in" fo:margin-left="4.743in" fo:margin-right="0.0513in" fo:text-inden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Row190" style:family="table-row">
      <style:table-row-properties style:min-row-height="0.3152in" fo:keep-together="always"/>
    </style:style>
    <style:style style:name="TableCell1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ableRow195" style:family="table-row">
      <style:table-row-properties style:min-row-height="1.8923in" fo:keep-together="always"/>
    </style:style>
    <style:style style:name="TableCell1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 fo:margin-left="0.3333in" fo:margin-righ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size-complex="18pt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03" style:parent-style-name="預設段落字型" style:family="text">
      <style:text-properties style:font-name="標楷體" style:font-name-asian="標楷體" style:font-size-complex="18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05" style:parent-style-name="預設段落字型" style:family="text">
      <style:text-properties style:font-name="標楷體" style:font-name-asian="標楷體" style:font-size-complex="18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8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09" style:parent-style-name="預設段落字型" style:family="text">
      <style:text-properties style:font-name="標楷體" style:font-name-asian="標楷體" style:font-size-complex="18pt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11" style:parent-style-name="預設段落字型" style:family="text">
      <style:text-properties style:font-name="標楷體" style:font-name-asian="標楷體" style:font-size-complex="18pt"/>
    </style:style>
    <style:style style:name="P212" style:parent-style-name="內文" style:family="paragraph">
      <style:paragraph-properties fo:text-align="justify" fo:line-height="0.2638in"/>
      <style:text-properties style:font-name="標楷體" style:font-name-asian="標楷體" style:font-size-complex="18pt"/>
    </style:style>
    <style:style style:name="P213" style:parent-style-name="內文" style:family="paragraph">
      <style:paragraph-properties fo:text-align="justify" fo:line-height="0.2638in"/>
    </style:style>
    <style:style style:name="T214" style:parent-style-name="預設段落字型" style:family="text">
      <style:text-properties style:font-name="標楷體" style:font-name-asian="標楷體" style:font-size-complex="18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2638in"/>
    </style:style>
    <style:style style:name="T217" style:parent-style-name="預設段落字型" style:family="text">
      <style:text-properties style:font-name="標楷體" style:font-name-asian="標楷體" style:font-size-complex="18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標楷體" style:font-name-asian="標楷體" style:font-size-complex="18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1.3486in" fo:keep-together="always"/>
    </style:style>
    <style:style style:name="P2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2.227in" fo:keep-together="always"/>
    </style:style>
    <style:style style:name="TableCell2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top="0.05in" fo:text-indent="0.833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8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0.833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3055in"/>
    </style:style>
    <style:style style:name="T2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 fo:line-height="0.3055in"/>
      <style:text-properties fo:font-size="16pt" style:font-size-asian="16pt" style:font-size-complex="16pt"/>
    </style:style>
    <style:style style:name="P284" style:parent-style-name="內文" style:family="paragraph">
      <style:paragraph-properties style:snap-to-layout-grid="false"/>
    </style:style>
    <style:style style:name="P285" style:parent-style-name="內文" style:family="paragraph">
      <style:paragraph-properties style:snap-to-layout-grid="false" fo:line-height="200%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line-height="200%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200%"/>
    </style:style>
    <style:style style:name="P309" style:parent-style-name="內文" style:family="paragraph">
      <style:paragraph-properties style:snap-to-layout-grid="false" fo:line-height="200%"/>
    </style:style>
    <style:style style:name="P310" style:parent-style-name="內文" style:family="paragraph">
      <style:paragraph-properties style:snap-to-layout-grid="false" fo:line-height="200%">
        <style:tab-stops>
          <style:tab-stop style:type="left" style:position="0.25in"/>
        </style:tab-stops>
      </style:paragraph-properties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fo:font-size="7pt" style:font-size-asian="7pt" style:font-size-complex="7pt"/>
    </style:style>
    <style:style style:name="P313" style:parent-style-name="內文" style:family="paragraph">
      <style:paragraph-properties style:snap-to-layout-grid="false" fo:line-height="200%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200%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200%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weight="bold" style:font-weight-asian="bold"/>
    </style:style>
    <style:style style:name="TableColumn346" style:family="table-column">
      <style:table-column-properties style:column-width="3.2in"/>
    </style:style>
    <style:style style:name="TableColumn347" style:family="table-column">
      <style:table-column-properties style:column-width="0.25in"/>
    </style:style>
    <style:style style:name="TableColumn348" style:family="table-column">
      <style:table-column-properties style:column-width="3.125in"/>
    </style:style>
    <style:style style:name="Table345" style:family="table">
      <style:table-properties style:width="6.575in" fo:margin-left="0in" table:align="center"/>
    </style:style>
    <style:style style:name="TableRow349" style:family="table-row">
      <style:table-row-properties style:min-row-height="2.0805in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style:snap-to-layout-grid="false"/>
    </style:style>
    <style:style style:name="TableColumn359" style:family="table-column">
      <style:table-column-properties style:column-width="7.25in"/>
    </style:style>
    <style:style style:name="Table358" style:family="table">
      <style:table-properties style:width="7.25in" fo:margin-left="-0.1055in" table:align="left"/>
    </style:style>
    <style:style style:name="TableRow360" style:family="table-row">
      <style:table-row-properties style:min-row-height="3.4756in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style:snap-to-layout-grid="false"/>
    </style:style>
    <style:style style:name="P365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Times New Roman" fo:font-size="7pt" style:font-size-asian="7pt" style:font-size-complex="7pt"/>
    </style:style>
    <style:style style:name="T368" style:parent-style-name="預設段落字型" style:family="text">
      <style:text-properties style:font-name="新細明體"/>
    </style:style>
    <style:style style:name="P369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Times New Roman" fo:font-size="7pt" style:font-size-asian="7pt" style:font-size-complex="7pt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學分班（</text:span><text:span text:style-name="T3">隨班附讀</text:span><text:span text:style-name="T4">）</text:span><text:span text:style-name="T5">退</text:span><text:span text:style-name="T6">費</text:span><text:span text:style-name="T7">申請書</text:span></text:p>
      <text:p text:style-name="P8"><text:span text:style-name="T9">單位：</text:span><text:span text:style-name="T10"><text:s text:c="2"/></text:span><text:span text:style-name="T11">美和科技大學</text:span><text:span text:style-name="T12"><text:s text:c="3"/></text:span><text:span text:style-name="T13"><text:s/></text:span><text:span text:style-name="T14"><text:s text:c="2"/></text:span><text:span text:style-name="T15"><text:s text:c="2"/></text:span><text:span text:style-name="T16"><text:s text:c="2"/></text:span><text:span text:style-name="T17">承辦</text:span><text:span text:style-name="T18">單位</text:span><text:span text:style-name="T19">：</text:span><text:span text:style-name="T20"><text:s text:c="2"/></text:span><text:span text:style-name="T21"><text:s/></text:span><text:span text:style-name="T22">進修推廣部-推廣教育組</text:span><text:span text:style-name="T23"><text:s/></text:span><text:span text:style-name="T24"><text:s/></text:span></text:p>
      <text:p text:style-name="P25"><text:span text:style-name="T26">上課</text:span><text:span text:style-name="T27">班級</text:span><text:span text:style-name="T28">：</text:span><text:span text:style-name="T29"><text:s text:c="5"/></text:span><text:span text:style-name="T30"><text:s text:c="6"/></text:span><text:span text:style-name="T31"><text:s/></text:span><text:span text:style-name="T32"><text:s/></text:span><text:span text:style-name="T33"><text:s text:c="6"/></text:span><text:span text:style-name="T34"><text:s text:c="3"/></text:span><text:span text:style-name="T35"><text:s/></text:span><text:span text:style-name="T36"><text:s/></text:span><text:span text:style-name="T37">上課地點：</text:span><text:span text:style-name="T38"><text:s/></text:span><text:span text:style-name="T39"><text:s/></text:span><text:span text:style-name="T40"><text:s text:c="14"/></text:span><text:span text:style-name="T41"><text:s text:c="6"/></text:span><text:span text:style-name="T42"><text:s/></text:span></text:p>
      <text:p text:style-name="P43"><text:span text:style-name="T44">上課</text:span><text:span text:style-name="T45">期間：</text:span><text:span text:style-name="T46">自</text:span><text:span text:style-name="T47"><text:s/></text:span><text:span text:style-name="T48"><text:s text:c="3"/></text:span><text:span text:style-name="T49">年</text:span><text:span text:style-name="T50"><text:s/></text:span><text:span text:style-name="T51"><text:s text:c="3"/></text:span><text:span text:style-name="T52">月</text:span><text:span text:style-name="T53"><text:s/></text:span><text:span text:style-name="T54"><text:s text:c="3"/></text:span><text:span text:style-name="T55"><text:s/></text:span><text:span text:style-name="T56"><text:s/></text:span><text:span text:style-name="T57">日</text:span><text:span text:style-name="T58">至</text:span><text:span text:style-name="T59"><text:s/></text:span><text:span text:style-name="T60"><text:s text:c="4"/></text:span><text:span text:style-name="T61">年</text:span><text:span text:style-name="T62"><text:s/></text:span><text:span text:style-name="T63"><text:s text:c="3"/></text:span><text:span text:style-name="T64"><text:s/></text:span><text:span text:style-name="T65">月</text:span><text:span text:style-name="T66"><text:s/></text:span><text:span text:style-name="T67"><text:s text:c="3"/></text:span><text:span text:style-name="T68"><text:s/></text:span><text:span text:style-name="T69"><text:s/></text:span><text:span text:style-name="T70">止（</text:span><text:span text:style-name="T71"><text:s/></text:span><text:span text:style-name="T72"><text:s text:c="3"/></text:span><text:span text:style-name="T73"><text:s/></text:span><text:span text:style-name="T74">小時）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6">
            <text:p text:style-name="P80">學員資料</text:p>
          </table:table-cell>
          <table:table-cell table:style-name="TableCell81">
            <text:p text:style-name="P82"><text:span text:style-name="T83">姓名：</text:span><text:span text:style-name="T84"><text:s text:c="25"/></text:span><text:span text:style-name="T85"><text:s/></text:span><text:span text:style-name="T86"><text:s/>虛擬</text:span><text:span text:style-name="T87">學號</text:span><text:span text:style-name="T88">：</text:span><text:span text:style-name="T89"><text:s text:c="26"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出生日期：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4"/></text:span><text:span text:style-name="T100">日<text:s/></text:span><text:span text:style-name="T101"><text:s/></text:span><text:span text:style-name="T102">身分證字號：</text:span><text:span text:style-name="T103"><text:s text:c="22"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聯絡電話：</text:span><text:span text:style-name="T109"><text:s text:c="22"/></text:span><text:span text:style-name="T110">手機：</text:span><text:span text:style-name="T111"><text:s text:c="24"/>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住址：</text:span><text:span text:style-name="T117"><text:s text:c="57"/>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實際上課期間：</text:span><text:span text:style-name="T123"><text:s text:c="4"/></text:span><text:span text:style-name="T124">年</text:span><text:span text:style-name="T125"><text:s/></text:span><text:span text:style-name="T126"><text:s text:c="2"/></text:span><text:span text:style-name="T127"><text:s/></text:span><text:span text:style-name="T128">月</text:span><text:span text:style-name="T129"><text:s/></text:span><text:span text:style-name="T130"><text:s/></text:span><text:span text:style-name="T131"><text:s text:c="2"/></text:span><text:span text:style-name="T132">日</text:span><text:span text:style-name="T133">至</text:span><text:span text:style-name="T134"><text:s/></text:span><text:span text:style-name="T135"><text:s text:c="2"/></text:span><text:span text:style-name="T136">年</text:span><text:span text:style-name="T137"><text:s/></text:span><text:span text:style-name="T138"><text:s text:c="2"/></text:span><text:span text:style-name="T139"><text:s/></text:span><text:span text:style-name="T140">月</text:span><text:span text:style-name="T141"><text:s/></text:span><text:span text:style-name="T142"><text:s/></text:span><text:span text:style-name="T143"><text:s text:c="2"/></text:span><text:span text:style-name="T144">止（</text:span><text:span text:style-name="T145">共</text:span><text:span text:style-name="T146"><text:s/></text:span><text:span text:style-name="T147"><text:s text:c="2"/></text:span><text:span text:style-name="T148"><text:s/></text:span><text:span text:style-name="T149">節</text:span><text:span text:style-name="T150">）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申請</text:span><text:span text:style-name="T156">退課</text:span><text:span text:style-name="T157">原因：</text:span><text:span text:style-name="T158"><text:s text:c="2"/></text:span><text:span text:style-name="T159"><text:s/></text:span><text:span text:style-name="T160"><text:s text:c="17"/></text:span><text:span text:style-name="T161"><text:s text:c="37"/></text:span></text:p>
            <text:p text:style-name="P162"><text:span text:style-name="T163"><text:s text:c="73"/></text:span></text:p>
            <text:p text:style-name="P164"><text:span text:style-name="T165">本人</text:span><text:span text:style-name="T166"><text:s text:c="5"/></text:span><text:span text:style-name="T167"><text:s/></text:span><text:span text:style-name="T168"><text:s text:c="2"/></text:span><text:span text:style-name="T169"><text:s text:c="3"/></text:span><text:span text:style-name="T170"><text:s/></text:span><text:span text:style-name="T171"><text:s text:c="2"/>(簽</text:span><text:span text:style-name="T172">名</text:span><text:span text:style-name="T173">)</text:span><text:span text:style-name="T174"><text:s text:c="2"/></text:span><text:span text:style-name="T175">確</text:span><text:span text:style-name="T176">定</text:span><text:span text:style-name="T177">退課</text:span><text:span text:style-name="T178">且同意本單位之退費標準及申請程序</text:span></text:p>
            <text:p text:style-name="P179"><text:span text:style-name="T180"><text:s/></text:span><text:span text:style-name="T181">申請日期：</text:span><text:span text:style-name="T182"><text:s/></text:span><text:span text:style-name="T183"><text:s text:c="4"/></text:span><text:span text:style-name="T184">/</text:span><text:span text:style-name="T185"><text:s text:c="2"/></text:span><text:span text:style-name="T186"><text:s text:c="3"/>/</text:span><text:span text:style-name="T187"><text:s text:c="3"/></text:span><text:span text:style-name="T188"><text:s/></text:span><text:span text:style-name="T189"><text:s/></text:span></text:p>
          </table:table-cell>
        </table:table-row>
        <table:table-row table:style-name="TableRow190">
          <table:table-cell table:style-name="TableCell191" table:number-columns-spanned="2">
            <text:p text:style-name="內文"><text:span text:style-name="T192">★請學員填寫</text:span><text:span text:style-name="T193">粗</text:span><text:span text:style-name="T194">框內資料並員繳交：收據正本、填妥匯款專用帳戶資料表貼好身分證正反影本及存褶影本</text:span></text:p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><text:span text:style-name="T198">經辦單位</text:span></text:p>
          </table:table-cell>
          <table:table-cell table:style-name="TableCell199">
            <text:p text:style-name="P200"><text:span text:style-name="T201">初核：</text:span><text:span text:style-name="T202"></text:span><text:span text:style-name="T203">符合 <text:s text:c="2"/></text:span><text:span text:style-name="T204"></text:span><text:span text:style-name="T205">不符合 <text:s text:c="44"/></text:span></text:p>
            <text:p text:style-name="P206"><text:span text:style-name="T207">意見：</text:span><text:span text:style-name="T208"></text:span><text:span text:style-name="T209">同意 <text:s text:c="2"/></text:span><text:span text:style-name="T210"></text:span><text:span text:style-name="T211">不同意 <text:s text:c="44"/></text:span></text:p>
            <text:p text:style-name="P212">申請離(退)訓時間：</text:p>
            <text:p text:style-name="P213"><text:span text:style-name="T214">□</text:span><text:span text:style-name="T215">學員自報名繳費後至開班上課日前申請退費者，退還已繳學分費、雜費等各項費用之九成。(退費90%)</text:span></text:p>
            <text:p text:style-name="P216"><text:span text:style-name="T217">□</text:span><text:span text:style-name="T218">自開班上課之日起算未逾全期三分之一申請退費者，退還已繳學分費、雜費等各項費用之半數(退費50%)。</text:span></text:p>
            <text:p text:style-name="P219"><text:span text:style-name="T220">□</text:span><text:span text:style-name="T221">開班上課時間已逾全期三分之一始申請退費者，不予退還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><text:span text:style-name="T227">承辦人：</text:span><text:span text:style-name="T228"><text:s text:c="16"/></text:span><text:span text:style-name="T229"><text:s text:c="3"/></text:span><text:span text:style-name="T230">連絡電話</text:span><text:span text:style-name="T231">：08-7799821# <text:s text:c="10"/></text:span><text:span text:style-name="T232"><text:s text:c="2"/></text:span><text:span text:style-name="T233">承辦日期：</text:span><text:span text:style-name="T234"><text:s text:c="13"/></text:span></text:p>
            <text:p text:style-name="P235">承辦意見：</text:p>
            <text:p text:style-name="P236"/>
            <text:p text:style-name="P237"><text:span text:style-name="T238">系所主管：</text:span><text:span text:style-name="T239"><text:s text:c="14"/></text:span></text:p>
            <text:p text:style-name="P240">主管意見：</text:p>
            <text:p text:style-name="P241"/>
          </table:table-cell>
        </table:table-row>
        <table:table-row table:style-name="TableRow242">
          <table:table-cell table:style-name="TableCell243">
            <text:p text:style-name="P244">進修推廣部</text:p>
          </table:table-cell>
          <table:table-cell table:style-name="TableCell245">
            <text:p text:style-name="P246"><text:span text:style-name="T247">申辦事項：□開</text:span><text:span text:style-name="T248">課前</text:span><text:span text:style-name="T249">退訓者</text:span><text:span text:style-name="T250">(退費9</text:span><text:span text:style-name="T251">0</text:span><text:span text:style-name="T252">%)</text:span><text:span text:style-name="T253"><text:s/></text:span><text:span text:style-name="T254">退費金額： <text:s text:c="15"/></text:span></text:p>
            <text:p text:style-name="P255"><text:span text:style-name="T256">□</text:span><text:span text:style-name="T257">已開課</text:span><text:span text:style-name="T258">但未逾訓練總時數三分之一</text:span><text:span text:style-name="T259">(退費50%)</text:span><text:span text:style-name="T260"><text:s/></text:span><text:span text:style-name="T261">退費金額： <text:s text:c="14"/></text:span><text:span text:style-name="T262"><text:s/></text:span></text:p>
            <text:p text:style-name="P263"><text:span text:style-name="T264">□</text:span><text:span text:style-name="T265">已逾訓練總時數三分之一者，不予退費。</text:span></text:p>
            <text:p text:style-name="P266"><text:span text:style-name="T267">□</text:span><text:span text:style-name="T268">其他</text:span><text:span text:style-name="T269"><text:s/></text:span><text:span text:style-name="T270"><text:s text:c="16"/></text:span><text:span text:style-name="T271"><text:s text:c="11"/></text:span><text:span text:style-name="T272"><text:s text:c="4"/></text:span></text:p>
            <text:p text:style-name="P273">繳交資料: □本申請書 <text:s/>□收據正本 <text:s/>□匯款專用帳戶資料-美和科技大學出納轉帳專用 □其他</text:p>
            <text:p text:style-name="P274"/>
            <text:p text:style-name="P275">進修推廣部承辦人： <text:s text:c="30"/>進修推廣部主任： <text:s text:c="3"/></text:p>
          </table:table-cell>
        </table:table-row>
        <text:soft-page-break/>
        <table:table-row table:style-name="TableRow276">
          <table:table-cell table:style-name="TableCell277" table:number-columns-spanned="2">
            <text:p text:style-name="P278">備註：退費標準係依「專科以上學校推廣教育實施辦法」規定辦理。</text:p>
          </table:table-cell>
          <table:covered-table-cell/>
        </table:table-row>
      </table:table>
      <text:p text:style-name="P279"><text:span text:style-name="T280"><draw:frame draw:z-index="251657728" draw:id="id0" draw:style-name="a0" draw:name="文字方塊 1" text:anchor-type="paragraph" svg:x="6.33681in" svg:y="0.02014in" svg:width="1.12778in" svg:height="0.67431in" style:rel-width="scale" style:rel-height="scale"><draw:text-box><text:p text:style-name="P281">推004</text:p></draw:text-box><svg:title/><svg:desc/></draw:frame></text:span><text:span text:style-name="T282">匯款專用帳戶資料表</text:span></text:p>
      <text:p text:style-name="P283">－美和科技大學出納轉帳專用－</text:p>
      <text:p text:style-name="P284"/>
      <text:p text:style-name="P285">單位（班級）：<text:span text:style-name="T286"><text:s text:c="2"/></text:span><text:span text:style-name="T287">推廣</text:span><text:span text:style-name="T288">職訓</text:span><text:span text:style-name="T289">班</text:span><text:span text:style-name="T290">-</text:span><text:span text:style-name="T291">退費學員</text:span><text:span text:style-name="T292"><text:s/></text:span><text:span text:style-name="T293"><text:s text:c="4"/></text:span><text:s text:c="3"/>編號（人事代碼or學號）：<text:span text:style-name="T294"><text:s text:c="14"/></text:span></text:p>
      <text:p text:style-name="P295"><text:span text:style-name="T296">姓名：</text:span><text:span text:style-name="T297"><text:s/></text:span><text:span text:style-name="T298"><text:s/></text:span><text:span text:style-name="T299"><text:s text:c="16"/></text:span><text:span text:style-name="T300">聯絡電話</text:span><text:span text:style-name="T301">(</text:span><text:span text:style-name="T302">手機</text:span><text:span text:style-name="T303">)</text:span><text:span text:style-name="T304">：</text:span><text:span text:style-name="T305"><text:s text:c="14"/></text:span><text:span text:style-name="T306"><text:s/></text:span><text:span text:style-name="T307"><text:s/></text:span></text:p>
      <text:p text:style-name="P308"><text:s/></text:p>
      <text:p text:style-name="P309"/>
      <text:p text:style-name="P310"><text:span text:style-name="T311">□</text:span><text:span text:style-name="T312"><text:s/></text:span>已繳過帳戶（以下不必填寫或張貼）</text:p>
      <text:p text:style-name="P313"><text:span text:style-name="T314">銀行名稱：</text:span><text:span text:style-name="T315"><text:s text:c="9"/></text:span><text:span text:style-name="T316"><text:s text:c="14"/></text:span><text:span text:style-name="T317"><text:s text:c="6"/></text:span><text:span text:style-name="T318"><text:s text:c="3"/></text:span><text:span text:style-name="T319"><text:s text:c="10"/></text:span><text:span text:style-name="T320"><text:s/></text:span><text:span text:style-name="T321">銀行代號：</text:span><text:span text:style-name="T322"><text:s text:c="7"/></text:span><text:span text:style-name="T323"><text:s text:c="5"/></text:span><text:span text:style-name="T324"><text:s text:c="3"/></text:span></text:p>
      <text:p text:style-name="P325"><text:span text:style-name="T326">分行名稱：</text:span><text:span text:style-name="T327"><text:s text:c="15"/></text:span><text:span text:style-name="T328"><text:s text:c="18"/></text:span><text:span text:style-name="T329"><text:s text:c="10"/></text:span><text:span text:style-name="T330">分行代號：</text:span><text:span text:style-name="T331"><text:s text:c="6"/></text:span><text:span text:style-name="T332"><text:s text:c="4"/></text:span><text:span text:style-name="T333"><text:s text:c="4"/></text:span></text:p>
      <text:p text:style-name="P334"><text:span text:style-name="T335">帳戶號碼：</text:span><text:span text:style-name="T336"><text:s text:c="13"/></text:span><text:span text:style-name="T337"><text:s text:c="17"/></text:span><text:span text:style-name="T338"><text:s text:c="11"/></text:span><text:span text:style-name="T339"><text:s text:c="2"/></text:span><text:span text:style-name="T340">填具時間：</text:span><text:span text:style-name="T341"><text:s text:c="3"/></text:span><text:span text:style-name="T342"><text:s text:c="5"/></text:span><text:span text:style-name="T343"><text:s text:c="7"/></text:span><text:span text:style-name="T344">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身分證影本『正面』實貼</text:p>
            <text:p text:style-name="P352">（身證號碼請務必清楚）</text:p>
          </table:table-cell>
          <table:table-cell table:style-name="TableCell353">
            <text:p text:style-name="內文"/>
          </table:table-cell>
          <table:table-cell table:style-name="TableCell354">
            <text:p text:style-name="P355">身分證影本『反面』實貼</text:p>
            <text:p text:style-name="P356">（戶籍住址請務必清楚）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銀行存摺『封面』實貼</text:p>
            <text:p text:style-name="P363">（銀行名稱、帳戶號碼請務必清楚）</text:p>
          </table:table-cell>
        </table:table-row>
      </table:table>
      <text:p text:style-name="P364">備註：</text:p>
      <text:p text:style-name="P365"><text:span text:style-name="T366">1.</text:span><text:span text:style-name="T367"><text:s/></text:span>只要填具一個經常使用之帳戶即可，若有『華南銀行』帳戶者，請以其為第一優<text:span text:style-name="T368">先。</text:span></text:p>
      <text:soft-page-break/>
      <text:p text:style-name="P369"><text:span text:style-name="T370">2.</text:span><text:span text:style-name="T371"><text:s/></text:span><text:span text:style-name="T372">若非華南</text:span><text:span text:style-name="T373">、玉山</text:span><text:span text:style-name="T374">銀行者，每筆轉帳，需自行負擔跨行手續費新台幣</text:span><text:span text:style-name="T375">10</text:span><text:span text:style-name="T376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298in" fo:margin-bottom="0.2479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訪查時請培訓單位配合事項及提供資料：</dc:title>
    <dc:description/>
    <dc:subject/>
    <meta:initial-creator>User</meta:initial-creator>
    <dc:creator>陳亮靜</dc:creator>
    <meta:creation-date>2022-03-31T07:47:00Z</meta:creation-date>
    <dc:date>2022-03-31T07:47:00Z</dc:date>
    <meta:print-date>2022-03-30T05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9" meta:row-count="13" meta:non-whitespace-character-count="1610"/>
  </office:meta>
</office:document-meta>
</file>