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784in" text:min-label-width="0.1979in" text:list-level-position-and-space-mode="label-alignment">
          <style:list-level-label-alignment text:label-followed-by="listtab" fo:margin-left="0.2763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25in">
        <style:tab-stops/>
      </style:paragraph-properties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125in"/>
    </style:style>
    <style:style style:name="TableColumn5" style:family="table-column">
      <style:table-column-properties style:column-width="0.552in"/>
    </style:style>
    <style:style style:name="TableColumn6" style:family="table-column">
      <style:table-column-properties style:column-width="1.4048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0937in"/>
    </style:style>
    <style:style style:name="TableColumn9" style:family="table-column">
      <style:table-column-properties style:column-width="1.5013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9048in"/>
    </style:style>
    <style:style style:name="Table3" style:family="table">
      <style:table-properties style:width="7.1444in" fo:margin-left="0in" table:align="left"/>
    </style:style>
    <style:style style:name="TableRow12" style:family="table-row">
      <style:table-row-properties style:min-row-height="0.2423in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1388in"/>
      <style:text-properties style:font-name-complex="新細明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style:line-height-at-least="0.1388in"/>
      <style:text-properties style:font-name-complex="新細明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style:line-height-at-least="0.1388in"/>
      <style:text-properties style:font-name-complex="新細明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 style:line-height-at-least="0.1388in"/>
      <style:text-properties style:font-name-complex="新細明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.1388in"/>
    </style:style>
    <style:style style:name="T19" style:parent-style-name="預設段落字型" style:family="text">
      <style:text-properties style:font-name-complex="新細明體" fo:font-weight="bold" style:font-weight-asian="bold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-complex="新細明體" fo:font-size="14pt" style:font-size-asian="14pt" style:font-size-complex="14pt"/>
    </style:style>
    <style:style style:name="T25" style:parent-style-name="預設段落字型" style:family="text">
      <style:text-properties style:font-name-complex="新細明體" fo:font-size="14pt" style:font-size-asian="14pt" style:font-size-complex="14pt"/>
    </style:style>
    <style:style style:name="T26" style:parent-style-name="預設段落字型" style:family="text">
      <style:text-properties style:font-name-complex="新細明體" fo:font-size="14pt" style:font-size-asian="14pt" style:font-size-complex="14pt"/>
    </style:style>
    <style:style style:name="T27" style:parent-style-name="預設段落字型" style:family="text">
      <style:text-properties style:font-name-complex="新細明體" fo:font-size="14pt" style:font-size-asian="14pt" style:font-size-complex="14pt"/>
    </style:style>
    <style:style style:name="TableRow28" style:family="table-row">
      <style:table-row-properties style:min-row-height="0.2291in" fo:keep-together="always"/>
    </style:style>
    <style:style style:name="P29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complex="新細明體" fo:font-size="14pt" style:font-size-asian="14pt" style:font-size-complex="14pt"/>
    </style:style>
    <style:style style:name="TableRow32" style:family="table-row">
      <style:table-row-properties style:min-row-height="0.2159in" fo:keep-together="always"/>
    </style:style>
    <style:style style:name="P33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break="normal" fo:text-align="justify"/>
      <style:text-properties style:font-name-complex="新細明體" fo:font-size="14pt" style:font-size-asian="14pt" style:font-size-complex="14pt"/>
    </style:style>
    <style:style style:name="TableRow36" style:family="table-row">
      <style:table-row-properties style:min-row-height="0.2041in" fo:keep-together="always"/>
    </style:style>
    <style:style style:name="P37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>
        <style:tab-stops>
          <style:tab-stop style:type="left" style:position="3.8277in"/>
        </style:tab-stops>
      </style:paragraph-properties>
    </style:style>
    <style:style style:name="T40" style:parent-style-name="預設段落字型" style:family="text">
      <style:text-properties style:font-name-complex="新細明體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-complex="新細明體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-complex="新細明體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-complex="新細明體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-complex="新細明體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-complex="新細明體" fo:font-size="14pt" style:font-size-asian="14pt" style:font-size-complex="14pt"/>
    </style:style>
    <style:style style:name="T51" style:parent-style-name="預設段落字型" style:family="text">
      <style:text-properties style:font-name-complex="新細明體" fo:font-size="14pt" style:font-size-asian="14pt" style:font-size-complex="14pt"/>
    </style:style>
    <style:style style:name="TableRow52" style:family="table-row">
      <style:table-row-properties style:min-row-height="0.1916in" fo:keep-together="always"/>
    </style:style>
    <style:style style:name="P53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complex="新細明體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ableRow58" style:family="table-row">
      <style:table-row-properties style:min-row-height="0.1784in" fo:keep-together="always"/>
    </style:style>
    <style:style style:name="P59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complex="新細明體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-complex="新細明體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66" style:family="table-row">
      <style:table-row-properties style:min-row-height="0.9152in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 fo:line-height="0.2222in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74" style:family="table-row">
      <style:table-row-properties style:min-row-height="1.9062in" fo:keep-together="always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-complex="新細明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complex="新細明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complex="新細明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complex="新細明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complex="新細明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3645in" fo:keep-together="always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complex="新細明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complex="新細明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complex="新細明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complex="新細明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complex="新細明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complex="新細明體" fo:font-size="14pt" style:font-size-asian="14pt" style:font-size-complex="14pt"/>
    </style:style>
    <style:style style:name="TableRow95" style:family="table-row">
      <style:table-row-properties style:min-row-height="1.5687in" fo:keep-together="always"/>
    </style:style>
    <style:style style:name="TableCell9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-complex="新細明體" fo:font-size="14pt" style:font-size-asian="14pt" style:font-size-complex="14pt"/>
    </style:style>
    <style:style style:name="T9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9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font-size="14pt" style:font-size-asian="14pt" style:font-size-complex="14pt"/>
    </style:style>
    <style:style style:name="TableRow101" style:family="table-row">
      <style:table-row-properties style:min-row-height="0.3541in" fo:keep-together="always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complex="新細明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4pt" style:font-size-asian="14pt" style:font-size-complex="14pt"/>
    </style:style>
    <style:style style:name="TableRow114" style:family="table-row">
      <style:table-row-properties style:min-row-height="0.3541in" fo:keep-together="always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fo:font-size="14pt" style:font-size-asian="14pt" style:font-size-complex="14pt"/>
    </style:style>
    <style:style style:name="P117" style:parent-style-name="內文" style:family="paragraph">
      <style:paragraph-properties fo:margin-left="0.125in">
        <style:tab-stops/>
      </style:paragraph-properties>
    </style:style>
  </office:automatic-styles>
  <office:body>
    <office:text text:use-soft-page-breaks="true">
      <text:p text:style-name="P1">美和科技大學-推廣教育組</text:p>
      <text:p text:style-name="P2">學員申訴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6">
            <text:p text:style-name="P14">申</text:p>
            <text:p text:style-name="P15">訴</text:p>
            <text:p text:style-name="P16">者</text:p>
            <text:p text:style-name="P17">資</text:p>
            <text:p text:style-name="P18"><text:span text:style-name="T19">料</text:span></text:p>
          </table:table-cell>
          <table:table-cell table:style-name="TableCell20" table:number-columns-spanned="7">
            <text:p text:style-name="P21"><text:span text:style-name="T22">姓名：</text:span><text:span text:style-name="T23"><text:s text:c="23"/></text:span><text:span text:style-name="T24">出生生日：</text:span><text:span text:style-name="T25"><text:s text:c="12"/></text:span><text:span text:style-name="T26">身份證字號：</text:span><text:span text:style-name="T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7">
            <text:p text:style-name="P31">上課班別：<text:s text:c="27"/>上課期間：<text:s text:c="4"/>/ <text:s text:c="2"/>/ <text:s text:c="2"/>~<text:s/><text:s/><text:s/>/ <text:s text:c="2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7">
            <text:p text:style-name="P35">電子信箱：<text:s text:c="40"/>（請留意垃圾信件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7">
            <text:p text:style-name="P39"><text:span text:style-name="T40">聯絡電話：</text:span><text:span text:style-name="T41">(</text:span><text:span text:style-name="T42">O</text:span><text:span text:style-name="T43">)</text:span><text:span text:style-name="T44">：</text:span><text:span text:style-name="T45">( <text:s/>) <text:s text:c="15"/>(</text:span><text:span text:style-name="T46">H</text:span><text:span text:style-name="T47">)</text:span><text:span text:style-name="T48">：</text:span><text:span text:style-name="T49">( <text:s/>)</text:span><text:span text:style-name="T50"><text:s text:c="16"/>(M)</text:span><text:span text:style-name="T5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7">
            <text:p text:style-name="P55"><text:span text:style-name="T56">聯絡傳真：</text:span><text:span text:style-name="T57">( <text:s/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7">
            <text:p text:style-name="P61"><text:span text:style-name="T62">地址：□□□</text:span><text:span text:style-name="T63">-</text:span><text:span text:style-name="T64">□□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訴</text:p>
            <text:p text:style-name="P69">對</text:p>
            <text:p text:style-name="P70"><text:span text:style-name="T71">象</text:span>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內文"><text:span text:style-name="T76">申訴</text:span><text:span text:style-name="T77">(</text:span><text:span text:style-name="T78">抱怨</text:span><text:span text:style-name="T79">)</text:span><text:span text:style-name="T80">內容</text:span><text:span text:style-name="T81">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收案日期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>承辦人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主任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內文"><text:span text:style-name="T97">解決方式</text:span><text:span text:style-name="T98"><text:s/></text:span>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結案日期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承辦人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主任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8">
            <text:p text:style-name="P116">申訴人滿意度：□非常滿意<text:s text:c="2"/>□滿意<text:s text:c="3"/>□普通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784in" text:min-label-width="0.1979in" text:list-level-position-and-space-mode="label-alignment">
          <style:list-level-label-alignment text:label-followed-by="listtab" fo:margin-left="0.2763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93in" fo:margin-left="1.25in" fo:margin-bottom="0.2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-推廣教育中心</dc:title>
    <dc:description/>
    <dc:subject/>
    <meta:initial-creator>admin</meta:initial-creator>
    <dc:creator>陳亮靜</dc:creator>
    <meta:creation-date>2022-01-26T07:15:00Z</meta:creation-date>
    <dc:date>2022-01-26T07:15:00Z</dc:date>
    <meta:print-date>2006-10-26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