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size="13.5pt" style:font-size-asian="13.5pt"/>
    </style:style>
    <style:style style:name="T22" style:parent-style-name="預設段落字型" style:family="text">
      <style:text-properties style:font-name="標楷體" style:font-name-asian="標楷體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730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0.5388in"/>
    </style:style>
    <style:style style:name="TableColumn33" style:family="table-column">
      <style:table-column-properties style:column-width="0.8694in"/>
    </style:style>
    <style:style style:name="TableColumn34" style:family="table-column">
      <style:table-column-properties style:column-width="0.4972in"/>
    </style:style>
    <style:style style:name="TableColumn35" style:family="table-column">
      <style:table-column-properties style:column-width="0.3361in"/>
    </style:style>
    <style:style style:name="TableColumn36" style:family="table-column">
      <style:table-column-properties style:column-width="1.027in"/>
    </style:style>
    <style:style style:name="TableColumn37" style:family="table-column">
      <style:table-column-properties style:column-width="0.184in"/>
    </style:style>
    <style:style style:name="TableColumn38" style:family="table-column">
      <style:table-column-properties style:column-width="0.4381in"/>
    </style:style>
    <style:style style:name="TableColumn39" style:family="table-column">
      <style:table-column-properties style:column-width="0.7729in"/>
    </style:style>
    <style:style style:name="TableColumn40" style:family="table-column">
      <style:table-column-properties style:column-width="1.375in"/>
    </style:style>
    <style:style style:name="Table29" style:family="table">
      <style:table-properties style:width="7.3944in" fo:margin-left="0in" table:align="lef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555in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69" style:parent-style-name="內文" style:family="paragraph">
      <style:paragraph-properties fo:text-align="justify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71" style:parent-style-name="內文" style:family="paragraph">
      <style:paragraph-properties fo:text-align="justify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Row73" style:family="table-row">
      <style:table-row-properties style:min-row-height="0.6805in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159in" fo:keep-together="always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1041in" fo:keep-together="always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1.4944in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125in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29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513in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1.4861in" fo:keep-together="always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<text:s/>和<text:s/>科<text:s/>技<text:s/>大<text:s/>學<text:s/>推<text:s/>廣<text:s/>教<text:s/>育<text:s/>組</text:p>
      <text:p text:style-name="P2"><text:span text:style-name="T3">學</text:span><text:span text:style-name="T4"><text:s/></text:span><text:span text:style-name="T5">生</text:span><text:span text:style-name="T6"><text:s/></text:span><text:span text:style-name="T7">成</text:span><text:span text:style-name="T8"><text:s/></text:span><text:span text:style-name="T9">績</text:span><text:span text:style-name="T10"><text:s/></text:span><text:span text:style-name="T11">更</text:span><text:span text:style-name="T12"><text:s/></text:span><text:span text:style-name="T13">正</text:span><text:span text:style-name="T14"><text:s text:c="2"/></text:span><text:span text:style-name="T15">申</text:span><text:span text:style-name="T16"><text:s/></text:span><text:span text:style-name="T17">請</text:span><text:span text:style-name="T18"><text:s/></text:span><text:span text:style-name="T19">書</text:span><text:span text:style-name="T20"><text:s text:c="2"/></text:span><text:span text:style-name="T21">保存年限：</text:span><text:span text:style-name="T22"><text:s text:c="3"/></text:span><text:span text:style-name="T23">年</text:span></text:p>
      <text:p text:style-name="P24">一、辦理流程：</text:p>
      <text:p text:style-name="P25"><text:s text:c="3"/>1、學生對成績有疑問，應於成績公佈後2週內向任課教師查詢。</text:p>
      <text:p text:style-name="P26"><text:s text:c="3"/>2、任課教師認為有誤，請檢附相關資料正本逕送本組，並填寫本申請書提出更正，以示負責。</text:p>
      <text:p text:style-name="P27"><text:s text:c="3"/>3、經推廣教育組審查後，若有疑議，則提交推廣教育委員會議審議。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開課系所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班別</text:p>
          </table:table-cell>
          <table:covered-table-cell/>
          <table:table-cell table:style-name="TableCell52" table:number-columns-spanned="2">
            <text:p text:style-name="P53">○學分班</text:p>
            <text:p text:style-name="P54">○非學分班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檢具資料名稱</text:p>
          </table:table-cell>
          <table:covered-table-cell/>
          <table:table-cell table:style-name="TableCell62" table:number-columns-spanned="2" table:number-rows-spanned="3">
            <text:p text:style-name="P63">○1.期中/期末考試試卷</text:p>
            <text:p text:style-name="P64">○2.成績登記冊影印本</text:p>
            <text:p text:style-name="P65">○3.授課計劃表</text:p>
            <text:p text:style-name="P66">○4.其他佐證資料</text:p>
            <text:p text:style-name="P67"><text:span text:style-name="T68">1</text:span></text:p>
            <text:p text:style-name="P69"><text:span text:style-name="T70">2</text:span></text:p>
            <text:p text:style-name="P71"><text:span text:style-name="T72">3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更正前成績</text:p>
          </table:table-cell>
          <table:covered-table-cell/>
          <table:table-cell table:style-name="TableCell76" table:number-columns-spanned="5">
            <text:p text:style-name="內文"><text:span text:style-name="T77">○</text:span><text:span text:style-name="T78">平時考</text:span><text:span text:style-name="T79"><text:s text:c="5"/></text:span><text:span text:style-name="T80">分</text:span><text:span text:style-name="T81"><text:s text:c="2"/>○</text:span><text:span text:style-name="T82">期中考</text:span><text:span text:style-name="T83"><text:s text:c="5"/></text:span><text:span text:style-name="T84">分</text:span></text:p>
            <text:p text:style-name="內文"><text:span text:style-name="T85">○</text:span><text:span text:style-name="T86">期末考</text:span><text:span text:style-name="T87"><text:s text:c="5"/></text:span><text:span text:style-name="T88">分</text:span><text:span text:style-name="T89"><text:s text:c="2"/>○</text:span><text:span text:style-name="T90">學期成績</text:span><text:span text:style-name="T91"><text:s text:c="5"/></text:span><text:span text:style-name="T92">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更正後成績</text:p>
          </table:table-cell>
          <table:covered-table-cell/>
          <table:table-cell table:style-name="TableCell98" table:number-columns-spanned="5">
            <text:p text:style-name="內文"><text:span text:style-name="T99">○</text:span><text:span text:style-name="T100">平時考</text:span><text:span text:style-name="T101"><text:s text:c="5"/></text:span><text:span text:style-name="T102">分</text:span><text:span text:style-name="T103"><text:s text:c="2"/>○</text:span><text:span text:style-name="T104">期中考</text:span><text:span text:style-name="T105"><text:s text:c="5"/></text:span><text:span text:style-name="T106">分</text:span></text:p>
            <text:p text:style-name="內文"><text:span text:style-name="T107">○</text:span><text:span text:style-name="T108">期末考</text:span><text:span text:style-name="T109"><text:s text:c="5"/></text:span><text:span text:style-name="T110">分</text:span><text:span text:style-name="T111"><text:s text:c="2"/>○</text:span><text:span text:style-name="T112">學期成績</text:span><text:span text:style-name="T113"><text:s text:c="5"/></text:span><text:span text:style-name="T114">分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rows-spanned="2">
            <text:p text:style-name="P119">更正說明</text:p>
          </table:table-cell>
          <table:table-cell table:style-name="TableCell120" table:number-columns-spanned="10">
            <text:p text:style-name="P121">○1.計算錯誤（說明錯誤情形）</text:p>
            <text:p text:style-name="P122">○2.登記錯誤（說明錯誤情形）</text:p>
            <text:p text:style-name="P123">○3.遺漏平時/期中考試/期末考試成績</text:p>
            <text:p text:style-name="P124">○4.其他（說明詳細情形）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說明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審查人</text:p>
          </table:table-cell>
          <table:table-cell table:style-name="TableCell134" table:number-columns-spanned="2" table:number-rows-spanned="2">
            <text:p text:style-name="P135">任課教師</text:p>
          </table:table-cell>
          <table:covered-table-cell/>
          <table:table-cell table:style-name="TableCell136" table:number-columns-spanned="3" table:number-rows-spanned="2">
            <text:p text:style-name="P137">開課系(所)/單位主管</text:p>
          </table:table-cell>
          <table:covered-table-cell/>
          <table:covered-table-cell/>
          <table:table-cell table:style-name="TableCell138" table:number-columns-spanned="5">
            <text:p text:style-name="P139">推廣教育組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>承辦人</text:p>
          </table:table-cell>
          <table:covered-table-cell/>
          <table:table-cell table:style-name="TableCell146" table:number-columns-spanned="2">
            <text:p text:style-name="P147">單位主管</text:p>
          </table:table-cell>
          <table:covered-table-cell/>
          <table:table-cell table:style-name="TableCell148">
            <text:p text:style-name="P149">推廣教育委員會</text:p>
          </table:table-cell>
        </table:table-row>
        <table:table-row table:style-name="TableRow150">
          <table:table-cell table:style-name="TableCell151">
            <text:p text:style-name="P152">簽<text:s text:c="2"/>章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>決議：</text:p>
          </table:table-cell>
        </table:table-row>
        <table:table-row table:style-name="TableRow163">
          <table:table-cell table:style-name="TableCell164">
            <text:p text:style-name="P165">意<text:s text:c="2"/>見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內文"><text:span text:style-name="T175">申請日期：</text:span><text:span text:style-name="T176"><text:s text:c="5"/></text:span><text:span text:style-name="T177">年</text:span><text:span text:style-name="T178"><text:s text:c="4"/></text:span><text:span text:style-name="T179">月</text:span><text:span text:style-name="T180"><text:s text:c="5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推廣教育中心</dc:title>
    <dc:description/>
    <dc:subject/>
    <meta:initial-creator>admin</meta:initial-creator>
    <dc:creator>陳亮靜</dc:creator>
    <meta:creation-date>2025-04-22T03:49:00Z</meta:creation-date>
    <dc:date>2025-04-22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