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256in">
        <style:tab-stops/>
      </style:paragraph-properties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125in"/>
    </style:style>
    <style:style style:name="TableColumn4" style:family="table-column">
      <style:table-column-properties style:column-width="0.2909in"/>
    </style:style>
    <style:style style:name="TableColumn5" style:family="table-column">
      <style:table-column-properties style:column-width="1.4687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5701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1.993in"/>
    </style:style>
    <style:style style:name="Table2" style:family="table">
      <style:table-properties style:width="7.4694in" style:rel-width="100%" fo:margin-left="0in" table:align="left"/>
    </style:style>
    <style:style style:name="TableRow11" style:family="table-row">
      <style:table-row-properties style:min-row-height="0.2423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388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.1388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1388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.1388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.1388in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23" style:family="table-row">
      <style:table-row-properties style:min-row-height="0.2291in" fo:keep-together="always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27" style:family="table-row">
      <style:table-row-properties style:min-row-height="0.2159in" fo:keep-together="always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31" style:family="table-row">
      <style:table-row-properties style:min-row-height="0.2041in" fo:keep-together="always"/>
    </style:style>
    <style:style style:name="P32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35" style:family="table-row">
      <style:table-row-properties style:min-row-height="0.1916in" fo:keep-together="always"/>
    </style:style>
    <style:style style:name="P36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3.827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min-row-height="0.8895in" fo:keep-together="always"/>
    </style:style>
    <style:style style:name="P45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1.0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 style:min-row-height="1.9062in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645in" fo:keep-together="always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82" style:family="table-row">
      <style:table-row-properties style:min-row-height="1.5687in" fo:keep-together="always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7" style:family="table-row">
      <style:table-row-properties style:min-row-height="0.3541in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美和科技大學-推廣教育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/text:p>
            <text:p text:style-name="P14">訴</text:p>
            <text:p text:style-name="P15">者</text:p>
            <text:p text:style-name="P16">資</text:p>
            <text:p text:style-name="P17"><text:span text:style-name="T18">料</text:span></text:p>
          </table:table-cell>
          <table:table-cell table:style-name="TableCell19" table:number-columns-spanned="7">
            <text:p text:style-name="P20"><text:span text:style-name="T21">姓名：</text:span><text:span text:style-name="T2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上課班別：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7">
            <text:p text:style-name="P30">上課期間：<text:s/><text:s text:c="4"/>年<text:s/><text:s text:c="4"/>月<text:s/><text:s text:c="4"/>日<text:s/><text:s text:c="3"/>~<text:s/><text:s text:c="4"/><text:s/>年<text:s/><text:s text:c="4"/>月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7">
            <text:p text:style-name="P34">電子信箱：<text:s text:c="40"/>（請留意垃圾信件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7">
            <text:p text:style-name="P38"><text:span text:style-name="T39">聯絡電話：</text:span><text:span text:style-name="T40"><text:s/></text:span><text:span text:style-name="T41"><text:s text:c="19"/></text:span><text:span text:style-name="T42">聯絡傳真：</text:span><text:span text:style-name="T43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地址：</text:span><text:span text:style-name="T49">□□□</text:span><text:span text:style-name="T50">-</text:span><text:span text:style-name="T51">□□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</text:p>
            <text:p text:style-name="P56">訴</text:p>
            <text:p text:style-name="P57">對</text:p>
            <text:p text:style-name="P58"><text:span text:style-name="T59">象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內文"><text:span text:style-name="T64">申訴</text:span><text:span text:style-name="T65">(</text:span><text:span text:style-name="T66">抱怨</text:span><text:span text:style-name="T67">)</text:span><text:span text:style-name="T68">內容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收案日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承辦人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主任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內文"><text:span text:style-name="T84">解決方式<text:s/>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結案日期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承辦人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主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內文"><text:span text:style-name="T102">申訴人滿意度：</text:span><text:span text:style-name="T103">□</text:span><text:span text:style-name="T104">非常滿意 <text:s/></text:span><text:span text:style-name="T105">□</text:span><text:span text:style-name="T106">滿意 <text:s text:c="2"/></text:span><text:span text:style-name="T107">□</text:span><text:span text:style-name="T108">普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學員申訴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-推廣教育中心</dc:title>
    <dc:description/>
    <dc:subject/>
    <meta:initial-creator>admin</meta:initial-creator>
    <dc:creator>陳亮靜</dc:creator>
    <meta:creation-date>2025-04-22T03:32:00Z</meta:creation-date>
    <dc:date>2025-04-22T03:38:00Z</dc:date>
    <meta:print-date>2025-04-22T03:35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48" meta:character-count="323" meta:row-count="2" meta:non-whitespace-character-count="276"/>
  </office:meta>
</office:document-meta>
</file>