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letter-spacing="0.0208in" fo:font-size="14pt" style:font-size-asian="14pt" style:font-size-complex="14pt" style:text-combine="line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" style:parent-style-name="內文" style:list-style-name="LFO1" style:family="paragraph">
      <style:paragraph-properties fo:line-height="0.25in" fo:margin-left="1.0312in" fo:margin-right="0.25in" fo:text-indent="-0.4062in">
        <style:tab-stops>
          <style:tab-stop style:type="left" style:position="-0.7812in"/>
        </style:tab-stops>
      </style:paragraph-properties>
      <style:text-properties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line-height="0.25in" fo:margin-left="1.0312in" fo:margin-right="0.5in" fo:text-indent="-0.4062in">
        <style:tab-stops>
          <style:tab-stop style:type="left" style:position="-0.7812in"/>
        </style:tab-stops>
      </style:paragraph-properties>
      <style:text-properties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line-height="0.25in" fo:margin-left="1.0312in" fo:margin-right="0.25in" fo:text-indent="-0.4062in">
        <style:tab-stops>
          <style:tab-stop style:type="left" style:position="-0.7812in"/>
        </style:tab-stops>
      </style:paragraph-properties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line-height="0.25in" fo:margin-left="1.0312in" fo:margin-right="0.25in" fo:text-indent="-0.4062in">
        <style:tab-stops>
          <style:tab-stop style:type="left" style:position="-0.7812in"/>
        </style:tab-stops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bottom="0.125in" fo:line-height="0.25in" fo:margin-right="-0.2597in"/>
      <style:text-properties style:font-name-asian="標楷體" fo:font-size="13pt" style:font-size-asian="13pt" style:font-size-complex="13pt"/>
    </style:style>
    <style:style style:name="TableColumn17" style:family="table-column">
      <style:table-column-properties style:column-width="1.1243in" style:use-optimal-column-width="false"/>
    </style:style>
    <style:style style:name="TableColumn18" style:family="table-column">
      <style:table-column-properties style:column-width="1.3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2.1576in" style:use-optimal-column-width="false"/>
    </style:style>
    <style:style style:name="Table16" style:family="table">
      <style:table-properties style:width="7.375in" fo:margin-left="0in" table:align="center"/>
    </style:style>
    <style:style style:name="TableRow25" style:family="table-row">
      <style:table-row-properties style:min-row-height="0.4583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4583in" style:use-optimal-row-height="false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3pt" style:font-size-asian="13pt" style:font-size-complex="13pt"/>
    </style:style>
    <style:style style:name="TableRow47" style:family="table-row">
      <style:table-row-properties style:min-row-height="0.4583in" style:use-optimal-row-height="false" fo:keep-together="always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4583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0.4583in" style:use-optimal-row-height="false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4583in" style:use-optimal-row-height="false" fo:keep-together="always"/>
    </style:style>
    <style:style style:name="TableCell6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4583in" style:use-optimal-row-height="false" fo:keep-together="always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0.4583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3pt" style:font-size-asian="13pt" style:font-size-complex="13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4583in" style:use-optimal-row-height="false" fo:keep-together="always"/>
    </style:style>
    <style:style style:name="TableCell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1666in"/>
    </style:style>
    <style:style style:name="P91" style:parent-style-name="內文" style:family="paragraph">
      <style:paragraph-properties fo:line-height="0.1666in"/>
    </style:style>
  </office:automatic-styles>
  <office:body>
    <office:text text:use-soft-page-breaks="true">
      <text:p text:style-name="P1"/>
      <text:p text:style-name="P2"><text:span text:style-name="T3">美和學校財團法人</text:span><text:span text:style-name="T4">美和科技大學　推廣教育組補發收款收據副本</text:span><text:span text:style-name="T5"><text:s text:c="2"/></text:span><text:span text:style-name="T6">申請表</text:span></text:p>
      <text:p text:style-name="P7"/>
      <text:p text:style-name="P8"><text:span text:style-name="T9"><text:s text:c="2"/></text:span><text:span text:style-name="T10">申請程序：</text:span></text:p>
      <text:list text:style-name="LFO1" text:continue-numbering="true">
        <text:list-item>
          <text:list>
            <text:list-item>
              <text:p text:style-name="P11">填妥申請表。</text:p>
            </text:list-item>
            <text:list-item>
              <text:p text:style-name="P12">寄回申請表及掛號回郵信封，郵寄地址：91202屏東縣內埔鄉美和村屏光路23號<text:s/>美和科技大學<text:s/>推廣教育組<text:s/>收。</text:p>
            </text:list-item>
            <text:list-item>
              <text:p text:style-name="P13">回郵信封寄回地址請學員填寫完整，副本完成後由推廣教育組寄出。</text:p>
            </text:list-item>
            <text:list-item>
              <text:p text:style-name="P14">補發收款收據副本每人每張收據僅限補發1次。</text:p>
            </text:list-item>
          </text:list>
        </text:list-item>
      </text:list>
      <text:p text:style-name="P15"><text:s text:c="23"/><text:s text:c="27"/>申請日期：<text:s text:c="6"/>年<text:s text:c="5"/>月<text:s text:c="5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姓　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>
            <text:p text:style-name="P37">民國<text:s text:c="5"/>年<text:s text:c="4"/>月<text:s text:c="4"/>日</text:p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手<text:s/>機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開課系所</text:p>
          </table:table-cell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上課期間</text:p>
          </table:table-cell>
          <table:table-cell table:style-name="TableCell60" table:number-columns-spanned="7">
            <text:p text:style-name="P61"><text:s text:c="6"/>年<text:s text:c="7"/>月<text:s text:c="7"/>日~ 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上課地點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科目名稱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補發原因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申請人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推廣教育組</text:p>
          </table:table-cell>
          <table:table-cell table:style-name="TableCell84" table:number-columns-spanned="3">
            <text:p text:style-name="P85">承辦人：</text:p>
          </table:table-cell>
          <table:covered-table-cell/>
          <table:covered-table-cell/>
          <table:table-cell table:style-name="TableCell86" table:number-columns-spanned="2">
            <text:p text:style-name="P87">推廣中心電話</text:p>
          </table:table-cell>
          <table:covered-table-cell/>
          <table:table-cell table:style-name="TableCell88" table:number-columns-spanned="2">
            <text:p text:style-name="P89">08-7799821轉8190、8191</text:p>
          </table:table-cell>
          <table:covered-table-cell/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進修部補發學生證申請表</dc:title>
    <dc:description/>
    <dc:subject/>
    <meta:initial-creator>user</meta:initial-creator>
    <dc:creator>陳亮靜</dc:creator>
    <meta:creation-date>2025-04-22T03:45:00Z</meta:creation-date>
    <dc:date>2025-04-22T03:45:00Z</dc:date>
    <meta:print-date>2011-02-24T02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